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gedeelde in-/uitrit en strijdig met het bestemmingsplan, 1e Van Reenenstraat 42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342</text:p>
            <text:p text:style-name="common-al">
            <text:span text:style-name="nadrukvet">Omschrijving: </text:span>het aanleggen van een gedeelde in-/uitrit en strijdig met het bestemmingsplan</text:p>
            <text:p text:style-name="common-al">
            <text:span text:style-name="nadrukvet">Locatie: </text:span>1e Van Reenenstraat 42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  <text:list-item text:style-override="id1-3-2-1-1-6-2">
                <text:number>•</text:number>
                <text:p text:style-name="al">Inrit/Uitweg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0514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4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4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aanleggen van een gedeelde in-/uitrit en strijdig met het bestemmingsplan, 1e Van Reenenstraat 42 te Honselersdijk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144</meta:user-defined>
    <meta:user-defined meta:name="OVERHEIDop.GmbID/DC.identifier">gmb-2021-405144</meta:user-defined>
    <meta:user-defined meta:name="OVERHEIDop.versieInformatie"/>
  </office:meta>
</office:document-meta>
</file>