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oord Esmarkerrondweg 419</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melding ontvangen voor activiteiten waarvoor geen vergunningplicht geldt op locatie Noord Esmarkerrondweg 419. Het betreft het slopen van een pand. De melding is geregistreerd onder zaaknummer V-2021-67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1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Noord Esmarkerrondweg 419</meta:user-defined>
    <meta:user-defined meta:name="DCTERMS.W3CDTF/DCTERMS.available">2021-11-17</meta:user-defined>
    <meta:user-defined meta:name="DCTERMS.W3CDTF/OVERHEIDop.jaargang">2021</meta:user-defined>
    <meta:user-defined meta:name="OVERHEIDop.publicationIssue">405141</meta:user-defined>
    <meta:user-defined meta:name="OVERHEIDop.GmbID/DC.identifier">gmb-2021-405141</meta:user-defined>
    <meta:user-defined meta:name="OVERHEIDop.versieInformatie"/>
  </office:meta>
</office:document-meta>
</file>