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s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november 2021 besloten om de beslistermijn voor de aanvraag met zaaknummer HZ_WABO-21-1685 voor het vervangen van de kozijnen aan de voorgevel op locatie Koningslaan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513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3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3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oningslaan 1 te Bussu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38</meta:user-defined>
    <meta:user-defined meta:name="OVERHEIDop.GmbID/DC.identifier">gmb-2021-405138</meta:user-defined>
    <meta:user-defined meta:name="OVERHEIDop.versieInformatie"/>
  </office:meta>
</office:document-meta>
</file>