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1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november 2021 besloten om de beslistermijn voor de aanvraag met zaaknummer HZ_WABO-21-1809 voor het plaatsen van een dakkapel in het achterdakvlak van de woning op locatie Brinklaan 11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513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3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3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rinklaan 116 te Bussu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30</meta:user-defined>
    <meta:user-defined meta:name="OVERHEIDop.GmbID/DC.identifier">gmb-2021-405130</meta:user-defined>
    <meta:user-defined meta:name="OVERHEIDop.versieInformatie"/>
  </office:meta>
</office:document-meta>
</file>