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Sinterklaas Middag, Oosterheemplein op 23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is een aanvraag evenementenvergunning a ontvangen voor Sinterklaas Middag op de locatie Oosterheemplein. De aanvraag is geregistreerd onder zaaknummer 2021-0036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512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2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2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Oosterheemplein</meta:user-defined>
    <dc:language>nl</dc:language>
    <meta:user-defined meta:name="OVERHEIDop.locatietype/OVERHEIDop.gebiedsmarkering">Punt</meta:user-defined>
    <meta:user-defined meta:name="DC.title">Ingediende aanvraag evenementenvergunning a voor Sinterklaas Middag, Oosterheemplein op 23 september 2021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28</meta:user-defined>
    <meta:user-defined meta:name="OVERHEIDop.GmbID/DC.identifier">gmb-2021-405128</meta:user-defined>
    <meta:user-defined meta:name="OVERHEIDop.versieInformatie"/>
  </office:meta>
</office:document-meta>
</file>