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merweg 1, 1383 H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ammerweg 1, 1383 HT Weesp</text:p>
            <text:p text:style-name="common-al">Omschrijving: het plaatsen van dakkapellen op een bestaand gebouw aan de Dammerweg 1 te Weesp</text:p>
            <text:p text:style-name="common-al">Datum ontvangst: 03-11-2021</text:p>
            <text:p text:style-name="common-al">Zaaknummer: Z2021-WP007088</text:p>
            <text:p text:style-name="common-al">OLO nummer: 648803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0512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2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2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7088</meta:user-defined>
    <meta:user-defined meta:name="DCTERMS.abstract">het plaatsen van dakkapellen op een bestaand gebouw aan de Dammerweg 1 te Weesp</meta:user-defined>
    <dc:language>nl</dc:language>
    <meta:user-defined meta:name="OVERHEIDop.locatietype/OVERHEIDop.gebiedsmarkering">Punt</meta:user-defined>
    <meta:user-defined meta:name="DC.title">Aanvraag omgevingsvergunning Dammerweg 1, 1383 HT Weesp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127</meta:user-defined>
    <meta:user-defined meta:name="OVERHEIDop.GmbID/DC.identifier">gmb-2021-405127</meta:user-defined>
    <meta:user-defined meta:name="OVERHEIDop.versieInformatie"/>
  </office:meta>
</office:document-meta>
</file>