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erhaave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november 2021 besloten om de beslistermijn voor de aanvraag met zaaknummer HZ_WABO-21-1607 voor het plaatsen van een dakkapel in het achterdakvlak van de woning op locatie Boerhaavelaan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12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2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2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oerhaavelaan 2 te Bussu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24</meta:user-defined>
    <meta:user-defined meta:name="OVERHEIDop.GmbID/DC.identifier">gmb-2021-405124</meta:user-defined>
    <meta:user-defined meta:name="OVERHEIDop.versieInformatie"/>
  </office:meta>
</office:document-meta>
</file>