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300, 1438 AN, wijziging op een reeds verleende vergunning, 09-11-2021, zaaknummer 6506205, olonummer 54588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11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1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1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Fokkerweg 300, 1438 AN, wijziging op een reeds verleende vergunning, 09-11-2021, zaaknummer 6506205, olonummer 5458800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117</meta:user-defined>
    <meta:user-defined meta:name="OVERHEIDop.GmbID/DC.identifier">gmb-2021-405117</meta:user-defined>
    <meta:user-defined meta:name="OVERHEIDop.versieInformatie"/>
  </office:meta>
</office:document-meta>
</file>