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rte Godelindestraat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november 2021 besloten om de beslistermijn voor de aanvraag met zaaknummer HZ_WABO-21-1743 voor het plaatsen van een dakkapel in het achterdakvlak van de woning op locatie Korte Godelindestraat 1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10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0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0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rte Godelindestraat 18 te Bussu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09</meta:user-defined>
    <meta:user-defined meta:name="OVERHEIDop.GmbID/DC.identifier">gmb-2021-405109</meta:user-defined>
    <meta:user-defined meta:name="OVERHEIDop.versieInformatie"/>
  </office:meta>
</office:document-meta>
</file>