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uilensteinsingel 30, 2151 ED, vervangen van een houten kozijn voor een aluminium kozijn aan de voorzijde van de woning, 09-11-2021, zaaknummer 5457950, olonummer 65053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10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0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0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Zuilensteinsingel 30, 2151 ED, vervangen van een houten kozijn voor een aluminium kozijn aan de voorzijde van de woning, 09-11-2021, zaaknummer 5457950, olonummer 6505387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08</meta:user-defined>
    <meta:user-defined meta:name="OVERHEIDop.GmbID/DC.identifier">gmb-2021-405108</meta:user-defined>
    <meta:user-defined meta:name="OVERHEIDop.versieInformatie"/>
  </office:meta>
</office:document-meta>
</file>