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tede ongenummerd te Zevenaar het realiser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HZ_WABO-2021-1637 voor een omgevingsvergunning op locatie De Stede ongenummerd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1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510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0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0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 Stede ongenummerd te Zevenaar het realiseren van 9 woning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01</meta:user-defined>
    <meta:user-defined meta:name="OVERHEIDop.GmbID/DC.identifier">gmb-2021-405101</meta:user-defined>
    <meta:user-defined meta:name="OVERHEIDop.versieInformatie"/>
  </office:meta>
</office:document-meta>
</file>