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tijdelijke woonunit en kantoor-/opslagunit - Plakse veld [achter achtererf nr 5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40766</text:p>
            <text:p text:style-name="common-al">OLO-nummer: </text:p>
            <text:p text:style-name="common-al">Omschrijving: tijdelijke woonunit en kantoor-/opslagunit</text:p>
            <text:p text:style-name="common-al">Adres: Plakse veld [achter achtererf nr 56], Bemmel</text:p>
            <text:p text:style-name="common-al">Activiteit: Bouwen, Strijdig gebruik gronden/bouwwerken met RO</text:p>
            <text:p text:style-name="common-al">Besluit: Verlenen</text:p>
            <text:p text:style-name="common-al">Datum ondertekening: 22 december 2020</text:p>
            <text:p text:style-name="common-al">Datum verzending: 22 dec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5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40766</meta:user-defined>
    <dc:language>nl</dc:language>
    <meta:user-defined meta:name="OVERHEID.EPSG28992/DC.spatial">189802.738 434447.284</meta:user-defined>
    <meta:user-defined meta:name="DC.title">Gemeente Lingewaard - verlening omgevingsvergunning - tijdelijke woonunit en kantoor-/opslagunit - Plakse veld [achter achtererf nr 56], Bemmel</meta:user-defined>
    <meta:user-defined meta:name="OVERHEID.PostcodeHuisnummer/OVERHEIDop.postcodeHuisnummer">6681MM 56</meta:user-defined>
    <meta:user-defined meta:name="OVERHEIDop.straatnaam">Plakse Veld</meta:user-defined>
    <meta:user-defined meta:name="OVERHEIDop.woonplaats">Bemmel</meta:user-defined>
    <meta:user-defined meta:name="DCTERMS.W3CDTF/DCTERMS.available">2021-01-06</meta:user-defined>
    <meta:user-defined meta:name="DCTERMS.W3CDTF/OVERHEIDop.jaargang">2021</meta:user-defined>
    <meta:user-defined meta:name="OVERHEIDop.publicationIssue">4051</meta:user-defined>
    <meta:user-defined meta:name="OVERHEIDop.GmbID/DC.identifier">gmb-2021-4051</meta:user-defined>
    <meta:user-defined meta:name="OVERHEIDop.versieInformatie"/>
  </office:meta>
</office:document-meta>
</file>