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9, 2142 LD, realiseren van een extra opslagruimte op een bestaand gebouw, 09-11-2021, zaaknummer 5458785, olonummer 6506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0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09, 2142 LD, realiseren van een extra opslagruimte op een bestaand gebouw, 09-11-2021, zaaknummer 5458785, olonummer 6506169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99</meta:user-defined>
    <meta:user-defined meta:name="OVERHEIDop.GmbID/DC.identifier">gmb-2021-405099</meta:user-defined>
    <meta:user-defined meta:name="OVERHEIDop.versieInformatie"/>
  </office:meta>
</office:document-meta>
</file>