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Bennebroekerdijk 209, 2142 LD, vestigen van een werkplaats, 09-11-2021, zaaknummer 5458777, olonummer 65061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09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9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9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Bennebroekerdijk 209, 2142 LD, vestigen van een werkplaats, 09-11-2021, zaaknummer 5458777, olonummer 6506153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91</meta:user-defined>
    <meta:user-defined meta:name="OVERHEIDop.GmbID/DC.identifier">gmb-2021-405091</meta:user-defined>
    <meta:user-defined meta:name="OVERHEIDop.versieInformatie"/>
  </office:meta>
</office:document-meta>
</file>