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ijelseweg 18a te Heibloem-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text:a xlink:href="https://leudal.gemeentedocumenten.nl/Publicatie/NL.IMRO.1640.BP21HbMeijelsew18a-VG01/vb_NL.IMRO.1640.BP21HbMeijelsew18a-VG01.pdf" xlink:type="simple">9 november 2021</text:a> het bestemmingsplan Meijelseweg 18a te Heibloem heeft vastgesteld.  Dit ruimtelijk plan voorziet in een herontwikkeling van een voormalig agrarisch bedrijf (nieuwe bedrijfsbebouwing ten behoeve van lichte bedrijvigheid en maatschappelijke zorgactiviteiten in de dagperiode). Bij de vaststelling van het plan zijn géén wijzigingen aangebracht ten opzichte van het ontwerpbestemmingsplan, zoals dat ter inzage heeft gelegen van vrijdag 30 juli 2021 tot en met donderdag 9 september 2021.</text:p>
            <text:p text:style-name="common-al">
            <text:span text:style-name="nadrukvet">Terinzagelegging</text:span>
          </text:p>
            <text:p text:style-name="common-al">Het vastgestelde plan met bijlagen ligt met ingang <text:span text:style-name="nadrukondlijn">van dinsdag 16 november 2021 </text:span><text:span text:style-name="nadrukondlijn">tot en met maandag 27 december 2021</text:span> voor iedereen ter inzage. Digitaal is het plan te raadplegen via het webadres:<text:a xlink:href="https://www.ruimtelijkeplannen.nl/?planidn=NL.IMRO.1640.BP21HbMeijelsew18a-VG01" xlink:type="simple">https://www.ruimtelijkeplannen.nl/?planidn=NL.IMRO.1640.BP21HbMeijelsew18a-VG01</text:a>. De bronbestanden zijn beschikbaar via het webadres:<text:a xlink:href="https://leudal.gemeentedocumenten.nl/Publicatie/NL.IMRO.1640.BP21HbMeijelsew18a-VG01" xlink:type="simple">https://leudal.gemeentedocumenten.nl/Publicatie/NL.IMRO.1640.BP21HbMeijelsew18a-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508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8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8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1HbMeijelsew18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eijelseweg 18a te Heibloem- gemeente Leudal</meta:user-defined>
    <meta:user-defined meta:name="DCTERMS.W3CDTF/DCTERMS.available">2021-11-15</meta:user-defined>
    <meta:user-defined meta:name="DCTERMS.W3CDTF/OVERHEIDop.jaargang">2021</meta:user-defined>
    <meta:user-defined meta:name="OVERHEIDop.publicationIssue">405088</meta:user-defined>
    <meta:user-defined meta:name="OVERHEIDop.GmbID/DC.identifier">gmb-2021-405088</meta:user-defined>
    <meta:user-defined meta:name="OVERHEIDop.versieInformatie"/>
  </office:meta>
</office:document-meta>
</file>