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oeming leden stembureau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Oegstgeest,</text:p>
            <text:p text:style-name="al"/>
            <text:p text:style-name="al">gelet op de artikelen E7 , E8 en E11 lid 4 van de Kieswet,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besluit:</text:span>
          </text:p>
            <text:p text:style-name="al"/>
            <text:p text:style-name="al">voor de periode 1 januari 2022 tot en met 31 december 2025 te benoemen als lid van het hoofd/centraal stembureau voor de verkiezing van de leden van de gemeenteraad:</text:p>
            <text:p text:style-name="al"/>
            <text:p text:style-name="al">
            <text:span text:style-name="nadrukvet">
              <text:span text:style-name="nadrukondlijn">tot lid, tevens plaatsvervangend voorzitter:</text:span>
            </text:span>
          </text:p>
            <text:p text:style-name="al">de heer J. Versluis</text:p>
            <text:p text:style-name="al"/>
            <text:p text:style-name="al">
            <text:span text:style-name="nadrukvet">
              <text:span text:style-name="nadrukondlijn">tot lid:</text:span>
            </text:span>
          </text:p>
            <text:p text:style-name="al">mevrouw M.M.J Heemskerk-Zoetemelk</text:p>
            <text:p text:style-name="al">mevrouw S. Slingerland</text:p>
            <text:p text:style-name="al">de heer D. IJzerman</text:p>
            <text:p text:style-name="al"/>
            <text:p text:style-name="al">
            <text:span text:style-name="nadrukvet">
              <text:span text:style-name="nadrukondlijn">tot plaatsvervangend lid:</text:span>
            </text:span>
          </text:p>
            <text:p text:style-name="al">mevrouw J.C. Bentvelzen</text:p>
            <text:p text:style-name="al">mevrouw W.H. Huininga</text:p>
            <text:p text:style-name="al">de heer F. Kromhout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Oegstgeest, </text:span>
            <text:span text:style-name="datum">2 november 2021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Het college van burgemeester en wethouders,</text:span></text:p>
          </text:section>
          <text:section text:name="ondertekening_id1-3-2-3-3">
            <text:p><text:span text:style-name="functie">de secretaris,</text:span></text:p>
            <text:p>J. Versluis</text:p>
          </text:section>
          <text:section text:name="ondertekening_id1-3-2-3-4">
            <text:p><text:span text:style-name="functie">de burgemeester,</text:span></text:p>
            <text:p>E. Jaensch</text:p>
          </text:section>
          <text:section text:name="ondertekening_id1-3-2-3-5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405087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087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087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3/xml/MC-DRP-OverigeBvAS-Web-CB.xml</meta:user-defined>
    <meta:user-defined meta:name="OVERHEID.Gemeente/DC.creator">Oegstgees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Bestuur | Organisatie en beleid</meta:user-defined>
    <meta:user-defined meta:name="DC.source">artikel E 7 van de Kieswet]|[1.0:c:BWBR0004627&amp;artikel=E%207&amp;g=2021-07-01</meta:user-defined>
    <meta:user-defined meta:name="DC.source">artikel E 8 van de Kieswet]|[1.0:c:BWBR0004627&amp;artikel=E%208&amp;g=2021-07-01</meta:user-defined>
    <meta:user-defined meta:name="DC.source">artikel E 11 van de Kieswet]|[1.0:c:BWBR0004627&amp;artikel=E%2011&amp;g=2021-07-01</meta:user-defined>
    <dc:language>nl</dc:language>
    <meta:user-defined meta:name="OVERHEIDop.locatietype/OVERHEIDop.gebiedsmarkering">Gemeente</meta:user-defined>
    <meta:user-defined meta:name="DC.title">Benoeming leden stembureau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5087</meta:user-defined>
    <meta:user-defined meta:name="OVERHEIDop.GmbID/DC.identifier">gmb-2021-405087</meta:user-defined>
    <meta:user-defined meta:name="OVERHEIDop.versieInformatie"/>
  </office:meta>
</office:document-meta>
</file>