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rborgseweg 40 in Breedenbroek, voor de uitbreiding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het college van Burgemeester en wethouders een besluit genomen op de aanvraag voor een omgevingsvergunning voor de uitbreiding van de achterzijde van de woning op het perceel gelegen aan Terborgseweg 40 in Breedenbroek. Het besluit is verzonden op 11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08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8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8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erborgseweg 40 in Breedenbroek, voor de uitbreiding van de achterzijde van de woning.</meta:user-defined>
    <meta:user-defined meta:name="DCTERMS.W3CDTF/DCTERMS.available">2021-11-15</meta:user-defined>
    <meta:user-defined meta:name="DCTERMS.W3CDTF/OVERHEIDop.jaargang">2021</meta:user-defined>
    <meta:user-defined meta:name="OVERHEIDop.publicationIssue">405085</meta:user-defined>
    <meta:user-defined meta:name="OVERHEIDop.GmbID/DC.identifier">gmb-2021-405085</meta:user-defined>
    <meta:user-defined meta:name="OVERHEIDop.versieInformatie"/>
  </office:meta>
</office:document-meta>
</file>