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Wolbertdijk 4: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olbertdijk 4 in Weerselo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50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0-002014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Wolbertdijk 4: veranderen inricht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5083</meta:user-defined>
    <meta:user-defined meta:name="OVERHEIDop.GmbID/DC.identifier">gmb-2021-405083</meta:user-defined>
    <meta:user-defined meta:name="OVERHEIDop.versieInformatie"/>
  </office:meta>
</office:document-meta>
</file>