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het horecagedeelte aan de Rijksweg 2 in Bruchem. Zaaknummer: ODR21005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2-2021. De aanvraag omgevingsvergunning heeft betrekking op het verbouwen van het horecagedeelte op het adres Rijks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537</meta:user-defined>
    <dc:language>nl</dc:language>
    <meta:user-defined meta:name="OVERHEID.EPSG28992/DC.spatial">146253.449 420713.04</meta:user-defined>
    <meta:user-defined meta:name="DC.title">Burgemeester en wethouders van Zaltbommel - Aanvraag omgevingsvergunning voor het verbouwen van het horecagedeelte aan de Rijksweg 2 in Bruchem. Zaaknummer: ODR2100537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08</meta:user-defined>
    <meta:user-defined meta:name="OVERHEIDop.GmbID/DC.identifier">gmb-2021-40508</meta:user-defined>
    <meta:user-defined meta:name="OVERHEIDop.versieInformatie"/>
  </office:meta>
</office:document-meta>
</file>