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Hoofdstraat 170, 170a en 170b en Nicolaas Beetsplein 101-01, 101-12, 101-21 en 101-22 te Hoogeveen: realiseren van 7 appartementen en verkleinen winkel (08-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50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 Hoofdstraat 170, 170a en 170b en Nicolaas Beetsplein 101-01, 101-12, 101-21 en 101-22 te Hoogeveen: realiseren van 7 appartementen en verkleinen winkel (08-11-2021)</meta:user-defined>
    <meta:user-defined meta:name="DCTERMS.W3CDTF/DCTERMS.available">2021-11-17</meta:user-defined>
    <meta:user-defined meta:name="DCTERMS.W3CDTF/OVERHEIDop.jaargang">2021</meta:user-defined>
    <meta:user-defined meta:name="OVERHEIDop.publicationIssue">405066</meta:user-defined>
    <meta:user-defined meta:name="OVERHEIDop.GmbID/DC.identifier">gmb-2021-405066</meta:user-defined>
    <meta:user-defined meta:name="OVERHEIDop.versieInformatie"/>
  </office:meta>
</office:document-meta>
</file>