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Franse Hoef 15 in Bladel, afwijken van het bestemmingsplan voor het verbouwen van een bedrijfsgebouw en het opstarten van een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Franse Hoef 15 in Bladel</text:p>
            <text:p text:style-name="common-al">
            <text:span text:style-name="nadrukvet">Omschrijving:</text:span>
          </text:p>
            <text:p text:style-name="common-al">afwijken van het bestemmingsplan voor het verbouwen van een bedrijfsgebouw en het opstarten van een nevenactiviteit</text:p>
            <text:p text:style-name="common-al">
            <text:span text:style-name="nadrukvet">Zaaknummer:</text:span>
          </text:p>
            <text:p text:style-name="common-al">BLA-2021-113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506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Franse Hoef 15 in Bladel, afwijken van het bestemmingsplan voor het verbouwen van een bedrijfsgebouw en het opstarten van een nevenactivite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63</meta:user-defined>
    <meta:user-defined meta:name="OVERHEIDop.GmbID/DC.identifier">gmb-2021-405063</meta:user-defined>
    <meta:user-defined meta:name="OVERHEIDop.versieInformatie"/>
  </office:meta>
</office:document-meta>
</file>