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Luyksgestel, organiseren van een kerstwandeling op 19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391</text:p>
            <text:p text:style-name="common-al">Meldingsdatum: 1 november 2021</text:p>
            <text:p text:style-name="common-al">Omschrijving: de kern Luyksgestel, organiseren van een kerstwandeling op 19 dec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506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6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6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kern Luyksgestel, organiseren van een kerstwandeling op 19 december 2021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61</meta:user-defined>
    <meta:user-defined meta:name="OVERHEIDop.GmbID/DC.identifier">gmb-2021-405061</meta:user-defined>
    <meta:user-defined meta:name="OVERHEIDop.versieInformatie"/>
  </office:meta>
</office:document-meta>
</file>