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eerhugowaard-Zuid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de gemeenteraad op 26 oktober 2021 het bestemmingsplan Heerhugowaard-zuid 2021, gewijzigd heeft vastgesteld. Het bestemmingsplan wordt met ingang van zaterdag 13 november voor een periode van zes weken ter inzage gelegd.</text:p>
            <text:p text:style-name="common-al">
            <text:span text:style-name="nadrukvet">Plangebied</text:span>
          </text:p>
            <text:p text:style-name="common-al">In het nieuwe bestemmingsplan Heerhugowaard-Zuid 2021 is de bestaande ruimtelijke situatie binnen de bestemmingsplangrens opnieuw in beeld gebracht. Hierbij is het bestemmingsplan zowel beleidsmatig als juridisch-planologisch, met inachtneming van huidige wet- en regelgeving en huidige RO standaarden geactualiseerd.</text:p>
            <text:p text:style-name="common-al">Binnen de ter inzage periode van het ontwerpbestemmingsplan zijn zienswijzen ingediend. Na beoordeling zijn de zienswijzen voorzien van een gemeentelijke reactie. De inhoud heeft aanleiding gegeven het bestemmingsplan aan te passen. </text:p>
            <text:p text:style-name="common-al">De raad heeft naar aanleiding van een ingediende zienswijze besloten het bestemmingsplan Heerhugowaard-Zuid 2021 gewijzigd vast te stellen; Deze wijzing ten opzichte van het ontwerpbestemmingsplan is als volgt:</text:p>
            <text:list text:style-name="id1-3-2-1-1-6">
              <text:list-item text:style-override="id1-3-2-1-1-6-1">
                <text:number>•</text:number>
                <text:p text:style-name="al">Het wijzigen van een bestemming met gemeenschappelijke bestemming ‘Verkeer-1’ wijzigen in een bestemming ‘Wonen’, adres Venkel 7.</text:p>
              </text:list-item>
            </text:list>
            <text:p text:style-name="common-al">Daarnaast zijn er in het bestemmingsplan ambtshalve wijzigingen doorgevoerd. Juridische wijzigingen zijn in een reactienota zienswijzen samengevat en voorzien van een motivatie. Deze reactienota is als bijlage aan het bestemmingsplan toegevoegd.</text:p>
            <text:p text:style-name="common-al">
            <text:span text:style-name="nadrukvet">Inhoud bestemmingsplan</text:span>
          </text:p>
            <text:p text:style-name="common-al">Het gewijzigd vastgestelde bestemmingsplan ‘Heerhugowaard-Zuid 2021’ vervangt (na vaststelling) de volgende planologische regelingen:</text:p>
            <text:list text:style-name="id1-3-2-1-1-10">
              <text:list-item text:style-override="id1-3-2-1-1-10-1">
                <text:number>1.</text:number>
                <text:p text:style-name="al">Actualisatieplan Heerhugowaard 2014 (NL.IMRO.0398.BP47VEEGPLAN2014-VA01);</text:p>
              </text:list-item>
              <text:list-item text:style-override="id1-3-2-1-1-10-2">
                <text:number>2.</text:number>
                <text:p text:style-name="al">Actualisatieplan Heerhugowaard 2015 (NL.IMRO.0398.BP48ACTUALISATIE2-VA02);</text:p>
              </text:list-item>
              <text:list-item text:style-override="id1-3-2-1-1-10-3">
                <text:number>3.</text:number>
                <text:p text:style-name="al">Actualisatieplan Heerhugowaard 2016 (NL.IMRO.0398.BP59ACTUALISATIE3-VA01);</text:p>
              </text:list-item>
              <text:list-item text:style-override="id1-3-2-1-1-10-4">
                <text:number>4.</text:number>
                <text:p text:style-name="al">Actualisatieplan Heerhugowaard 2017 (NL.IMRO.0398.BP70ACTUALISATIE4-VA01);</text:p>
              </text:list-item>
              <text:list-item text:style-override="id1-3-2-1-1-10-5">
                <text:number>5.</text:number>
                <text:p text:style-name="al">Beheersverordening Heerhugowaard-zuid (NL.IMRO.0398.BV52HHWZUID-VA01);</text:p>
              </text:list-item>
              <text:list-item text:style-override="id1-3-2-1-1-10-6">
                <text:number>6.</text:number>
                <text:p text:style-name="al">Heerhugowaard-zuid Ontwikkelgebied (NL.IMRO.0398.BP55HHWZUIDONTW-VA01);</text:p>
              </text:list-item>
              <text:list-item text:style-override="id1-3-2-1-1-10-7">
                <text:number>7.</text:number>
                <text:p text:style-name="al">Hemelboog (NL.IMRO.0398.BP14HEMELBOOG-VA01);</text:p>
              </text:list-item>
              <text:list-item text:style-override="id1-3-2-1-1-10-8">
                <text:number>8.</text:number>
                <text:p text:style-name="al">Heerhugowaard-zuid Grachten Plandeel 2 (NL.IMRO.0398.BPU22GRACHTENOH);</text:p>
              </text:list-item>
              <text:list-item text:style-override="id1-3-2-1-1-10-9">
                <text:number>9.</text:number>
                <text:p text:style-name="al">De aangewezen evenemententerreinen Huygendijkbos en Strand van Luna (NL.IMRO.0398.BP71EVENEMENTEN-VA01);</text:p>
              </text:list-item>
              <text:list-item text:style-override="id1-3-2-1-1-10-10">
                <text:number>10.</text:number>
                <text:p text:style-name="al">Reconstructie Middenweg-zuid (NL.IMRO.0398.BP72RECONMIDWEG-VA01);</text:p>
              </text:list-item>
              <text:list-item text:style-override="id1-3-2-1-1-10-11">
                <text:number>11</text:number>
                <text:p text:style-name="al">Waterskibaan (NL.IMRO.0398.BP07WATERSKIBAAN01-VA01);</text:p>
              </text:list-item>
              <text:list-item text:style-override="id1-3-2-1-1-10-12">
                <text:number>12</text:number>
                <text:p text:style-name="al">Jan Glijnisweg 17 (NL.IMRO.0398.BP16GLIJNISWEG1701-VA01);</text:p>
              </text:list-item>
              <text:list-item text:style-override="id1-3-2-1-1-10-13">
                <text:number>13</text:number>
                <text:p text:style-name="al">Jan Glijnisweg 1, 1a en Abel Tasman (NL.IMRO.0398.BP53JGLIJNISWEG1A-VA01);</text:p>
              </text:list-item>
              <text:list-item text:style-override="id1-3-2-1-1-10-14">
                <text:number>14</text:number>
                <text:p text:style-name="al">2e partiële herziening Heerhugowaard-zuid (NL.IMRO.0398.BP21HHWZUID2EPH-VA01);</text:p>
              </text:list-item>
              <text:list-item text:style-override="id1-3-2-1-1-10-15">
                <text:number>15</text:number>
                <text:p text:style-name="al">1e partiële herziening Heerhugowaard-zuid sportvoorzieningen (NL.IMRO.0398.BP08HHWZUID04-VA01).</text:p>
              </text:list-item>
            </text:list>
            <text:p text:style-name="common-al">
            <text:span text:style-name="nadrukvet">Terinzagelegging</text:span>
          </text:p>
            <text:p text:style-name="common-al">Het vastgestelde bestemmingsplan ligt met ingang van zaterdag 13 november gedurende een periode van zes weken voor eenieder ter inzage bij het informatiecentrum in de hal van het gemeentehuis aan de Parelhof 1 in Heerhugowaard. De openingstijden van het gemeentehuis zijn maandag tot en met donderdag van 10:00 tot 17:00 uur en vrijdag van 10:00 tot 20:00 uur.</text:p>
            <text:p text:style-name="common-al">Als gevolg van de maatregelen rondom het coronavirus dient u voor het inzien van de papieren stukken vooraf een afspraak te maken. U kunt voor het maken van een afspraak telefonisch contact opnemen met het klantcontactcentrum via telefoonnummer 14072. </text:p>
            <text:p text:style-name="common-al">Het vastgestelde bestemmingsplan is digitaal te raadplegen op de website <text:a xlink:href="http://www.ruimtelijkeplannen.nl" xlink:type="simple"><text:span text:style-name="nadrukondlijn">www.ruimtelijkeplannen.nl</text:span></text:a>. Als u bij de zoekterm de naam Heerhugowaard-Zuid 2021 invult of de volgende code invult: NL.IMRO.0398.BP204HHWZUID2021-VA01, wordt u direct naar het plan geleid.</text:p>
            <text:p text:style-name="common-al">
            <text:span text:style-name="nadrukvet">Beroepsmogelijkheden</text:span>
          </text:p>
            <text:p text:style-name="common-al">Met ingang van 13 november kan een belanghebbende gedurende een periode van zes weken beroep worden ingesteld bij de afdeling bestuursrechtspraak van de Raad van State. Onder een belanghebbende wordt verstaan:</text:p>
            <text:list text:style-name="id1-3-2-1-1-17">
              <text:list-item text:style-override="id1-3-2-1-1-17-1">
                <text:number>•</text:number>
                <text:p text:style-name="al">Een belanghebbende die gedurende de ter inzage legging van het ontwerpbestemmingsplan een zienswijze heeft ingediend en het niet eens is met de beslissing op de zienswijze;</text:p>
              </text:list-item>
              <text:list-item text:style-override="id1-3-2-1-1-17-2">
                <text:number>•</text:number>
                <text:p text:style-name="al">en belanghebbende die aantoont dat hij/zij redelijkerwijs niet in staat is geweest gedurende de ter inzagelegging van het ontwerpbestemmingsplan overeenkomstig artikel 3.8 Wet ruimtelijke ordening, juncto artikel 3.4 van de Algemene wet bestuursrecht, zijn/haar zienswijze bij de gemeenteraad kenbaar te maken;</text:p>
              </text:list-item>
              <text:list-item text:style-override="id1-3-2-1-1-17-3">
                <text:number>•</text:number>
                <text:p text:style-name="al">Een belanghebbende die geen zienswijze kenbaar heeft gemaakt en kan aantonen door de gewijzigde vaststelling in een ongunstiger positie te zijn gebracht.</text:p>
              </text:list-item>
            </text:list>
            <text:p text:style-name="common-al">Het bestemmingsplan treedt in werking met ingang van de dag na die waarop de beroepstermijn afloopt.</text:p>
            <text:p text:style-name="common-al">Hert instellen van beroep schorst de inwerkingtreding van het bestemmingsplan niet op. Als gedurende de beroepstermijn met betrekking tot het vaststellingsbesluit, naast het beroep, bij de Voorzitter van de Afdeling bestuursrechtspraak van de Raad van State, een verzoek om voorlopige voorziening is ingediend, treedt het bestemmingsplan niet in werking voordat op dat verzoek is beslist.</text:p>
            <text:p text:style-name="common-al">Een beroepschrift dient, o.v.v. de naam van het bestemmingsplan, te worden gericht aan:</text:p>
            <text:p text:style-name="common-al">Afdeling bestuursrechtspraak van de Raad van State</text:p>
            <text:p text:style-name="common-al">Postbus 20019</text:p>
            <text:p text:style-name="common-al">2500 EA ’s-Gravenhage</text:p>
            <text:p text:style-name="common-al">Een verzoek om een voorlopige voorziening dient, o.v.v. naam van het bestemmingsplan en beroepschrift, te worden gericht aan:</text:p>
            <text:p text:style-name="common-al">De voorzitter van de Afdeling bestuursrechtspraak van de Raad van State</text:p>
            <text:p text:style-name="common-al">Postbus 20019</text:p>
            <text:p text:style-name="common-al">2500 EA ’s Gravenhage</text:p>
            <text:p text:style-name="common-al">Voor zowel het instellen van beroep als het doen van een verzoek om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12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Heerhugowaard</text:span></text:p>
          </text:section>
          <text:section text:name="ondertekening_id1-3-2-2-3">
            <text:p><text:span text:style-name="functie">45RO19</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050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erhugowaard</meta:user-defined>
    <meta:user-defined meta:name="OVERHEID.Informatietype/DC.type">officiële publicatie</meta:user-defined>
    <meta:user-defined meta:name="OVERHEIDop.Rubriek/DC.type">ruimtelijk plan of omgevingsdocument</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imtelijkplan/OVERHEIDop.bekendmakingBetreffendePlan">NL.IMRO.0398.BP204HHWZUID2021-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Heerhugowaard-Zuid 2021</meta:user-defined>
    <meta:user-defined meta:name="DCTERMS.W3CDTF/DCTERMS.available">2021-11-12</meta:user-defined>
    <meta:user-defined meta:name="DCTERMS.W3CDTF/OVERHEIDop.jaargang">2021</meta:user-defined>
    <meta:user-defined meta:name="OVERHEIDop.publicationIssue">405048</meta:user-defined>
    <meta:user-defined meta:name="OVERHEIDop.GmbID/DC.identifier">gmb-2021-405048</meta:user-defined>
    <meta:user-defined meta:name="OVERHEIDop.versieInformatie"/>
  </office:meta>
</office:document-meta>
</file>