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Kerkplein in Westerhoven, organiseren van het Westerhovens Winterfeest op 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26</text:p>
            <text:p text:style-name="common-al">Meldingsdatum: 12 oktober 2021</text:p>
            <text:p text:style-name="common-al">Omschrijving: het Kerkplein in Westerhoven, organiseren van het Westerhovens Winterfeest op 9 januar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504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het Kerkplein in Westerhoven, organiseren van het Westerhovens Winterfeest op 9 januari 2022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44</meta:user-defined>
    <meta:user-defined meta:name="OVERHEIDop.GmbID/DC.identifier">gmb-2021-405044</meta:user-defined>
    <meta:user-defined meta:name="OVERHEIDop.versieInformatie"/>
  </office:meta>
</office:document-meta>
</file>