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r. H. Colijnstraat 771 106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. H. Colijnstraat 771 1067CE Amsterdam</text:p>
            <text:p text:style-name="common-al">Omschrijving: Kunstwerk Zenith plaatsen in het Eendrachtspark</text:p>
            <text:p text:style-name="common-al">Verzonden naar aanvrager op: 09-11-2021</text:p>
            <text:p text:style-name="common-al">Zaaknummer: Z2021-NW002097</text:p>
            <text:p text:style-name="common-al">OLO nummer: 62874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4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097</meta:user-defined>
    <meta:user-defined meta:name="DCTERMS.abstract">Kunstwerk Zenith plaatsen in het Eendrachtspark, OLO 6287431</meta:user-defined>
    <dc:language>nl</dc:language>
    <meta:user-defined meta:name="OVERHEIDop.locatietype/OVERHEIDop.gebiedsmarkering">Punt</meta:user-defined>
    <meta:user-defined meta:name="DC.title">Verlenging beslistermijn omgevingsvergunning Dr. H. Colijnstraat 771 1067CE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42</meta:user-defined>
    <meta:user-defined meta:name="OVERHEIDop.GmbID/DC.identifier">gmb-2021-405042</meta:user-defined>
    <meta:user-defined meta:name="OVERHEIDop.versieInformatie"/>
  </office:meta>
</office:document-meta>
</file>