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43B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belstraat 43B-02, 3039SG, verwijderen van 5 hijsbalken Nobelstraat 43-55. Rondom vrijmaken van de hijsbalk, hijsbalk voldoende diep afslijpen, vervolgens aanbrengen van nieuw metselwerk inclusief nieuw voegwerk, kleur en structuur zoveel mogelijk overeenkomstig als bestaand (aanvraagdatum 03-11-2021, dossiernummer OMV.21.11.000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03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03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belstraat 43B-02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039</meta:user-defined>
    <meta:user-defined meta:name="OVERHEIDop.GmbID/DC.identifier">gmb-2021-405039</meta:user-defined>
    <meta:user-defined meta:name="OVERHEIDop.versieInformatie"/>
  </office:meta>
</office:document-meta>
</file>