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4386 Nachtschade 1 te Udenhout, kappen van 1 boom, verzonden 10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4386 - B - Nachtschade 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5038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3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38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1-04386 Nachtschade 1 te Udenhout, kappen van 1 boom, verzonden 10 november 2021.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038</meta:user-defined>
    <meta:user-defined meta:name="OVERHEIDop.GmbID/DC.identifier">gmb-2021-405038</meta:user-defined>
    <meta:user-defined meta:name="OVERHEIDop.versieInformatie"/>
  </office:meta>
</office:document-meta>
</file>