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dijk 8 te Deurne</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bouwen van een loods met werkplaats op de locatie Wittedijk 8 te Deurne. De zaak is geregistreerd onder nummer HZ-2021-161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503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3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3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ittedijk 8 te Deurne</meta:user-defined>
    <meta:user-defined meta:name="DCTERMS.W3CDTF/DCTERMS.available">2021-11-12</meta:user-defined>
    <meta:user-defined meta:name="DCTERMS.W3CDTF/OVERHEIDop.jaargang">2021</meta:user-defined>
    <meta:user-defined meta:name="OVERHEIDop.externeBijlage">Wittedijk 8 Bouw loods|exb-2021-65660</meta:user-defined>
    <meta:user-defined meta:name="OVERHEIDop.externeBijlage">210084-001-002-PA(publiceerbaar)_pdf|exb-2021-65661</meta:user-defined>
    <meta:user-defined meta:name="OVERHEIDop.publicationIssue">405034</meta:user-defined>
    <meta:user-defined meta:name="OVERHEIDop.GmbID/DC.identifier">gmb-2021-405034</meta:user-defined>
    <meta:user-defined meta:name="OVERHEIDop.versieInformatie"/>
  </office:meta>
</office:document-meta>
</file>