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Schaapsweg 10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met ingang van vrijdag 12 november 2021 gedurende zes weken het ontwerpbesluit omgevingsvergunning ‘Schaapsweg 10a’ in het kader van de Wet algemene bepalingen omgevingsrecht (Wabo) ter inzage ligt. Het ontwerpbesluit heeft betrekking op het bouwen van een schuur/berging en het bouwen buiten het bouwvlak.</text:p>
            <text:p text:style-name="common-al">
            <text:span text:style-name="nadrukvet">Inhoud</text:span>
          </text:p>
            <text:p text:style-name="common-al">De ontwerp omgevingsvergunning ‘Schaapsweg 10a - zk.nr.2021-001824’ heeft betrekking op de volgende onderdelen:- Het bouwen van een schuur/berging (art. 2.1, lid 1, onder a Wabo);- Het afwijken van het bestemmingsplan ten behoeve van het bouwen van een schuur/berging (art. 2.12, lid 1, onder a, onder 3° Wabo, juncto, art. 2.1, lid 3 Wabo.</text:p>
            <text:p text:style-name="common-al">
            <text:span text:style-name="nadrukvet">Ter inzage</text:span>
          </text:p>
            <text:p text:style-name="common-al">Het ontwerpbesluit ligt met ingang van zaterdag 13 november 2021 tot en met maandag 27 december 2021 ter inzage. De stukken liggen ter inzage bij de publieksbalie van het gemeentekantoor aan de Stationsstraat 25. Het ontwerp is digitaal raadpleegbaar via www.ruimtelijkeplannen.nl. Het planidentificatienummer is: NL.IMRO.0294. OV2110BGSCHAPSWG10-OW01.Gezien de maatregelen die momenteel van kracht zijn voor het bestrijden van het coronavirus (COVID-19), raden wij u sterk aan om de stukken digitaal te raadplegen. Bent u daartoe niet in staat, dan kunt u de fysieke stukken op afspraak komen inzien bij de receptie van het gemeentekantoor. U kunt daartoe een afspraak maken via ons algemene telefoonnummer(0543-543543) of door een e-mail te sturen naar gemeente@winterswijk.nl. Is ook hetplannen van een afspraak niet mogelijk of wenselijk, neemt u dan ook contact met ons opzodat wij met u tot een voor u passende oplossing kunnen.</text:p>
            <text:p text:style-name="common-al">
            <text:span text:style-name="nadrukvet">Zienswijzen</text:span>
          </text:p>
            <text:p text:style-name="last-al">Gedurende de bovengenoemde termijn van terinzagelegging kan een ieder schriftelijk ofmondeling zijn zienswijzen omtrent het ontwerpbesluit indienen bij de het college vanburgemeester en wethouders, postbus 101, 7100 AC Winterswijk, telefoonnummer (0543)543 5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05032</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032</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032</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Winterswijk</meta:user-defined>
    <meta:user-defined meta:name="OVERHEID.Informatietype/DC.type">officiële publicatie</meta:user-defined>
    <meta:user-defined meta:name="OVERHEIDop.Rubriek/DC.type">ruimtelijk plan of omgevingsdocument</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imtelijkplan/OVERHEIDop.bekendmakingBetreffendePlan">NL.IMRO.0294.OV2110BGSCHAPSWG10-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luit omgevingsvergunning uitgebreide procedure Schaapsweg 10a</meta:user-defined>
    <meta:user-defined meta:name="DCTERMS.W3CDTF/DCTERMS.available">2021-11-12</meta:user-defined>
    <meta:user-defined meta:name="DCTERMS.W3CDTF/OVERHEIDop.jaargang">2021</meta:user-defined>
    <meta:user-defined meta:name="OVERHEIDop.publicationIssue">405032</meta:user-defined>
    <meta:user-defined meta:name="OVERHEIDop.GmbID/DC.identifier">gmb-2021-405032</meta:user-defined>
    <meta:user-defined meta:name="OVERHEIDop.versieInformatie"/>
  </office:meta>
</office:document-meta>
</file>