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Smerenburg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ntheffing APV/bijzondere wetten voor het plaatsen van 2 containers, een keet en een toilet i.v.m. onderhoudswerkzaamheden aan Smerenburg 1 t/m 33 in Kimpen aan de Lek in de periode van 08-02-2021 tot 30-04-2021. De aanvraag is geregistreerd onder zaaknummer SXO-202102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5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51.65 434751.7</meta:user-defined>
    <meta:user-defined meta:name="DC.title">Kennisgeving ontvangst aanvraag ontheffing APV/bijzondere wetten, parkeerplaats Smerenburg te Krimpen aan de Lek</meta:user-defined>
    <meta:user-defined meta:name="OVERHEID.PostcodeHuisnummer/OVERHEIDop.postcodeHuisnummer">2931RB 45</meta:user-defined>
    <meta:user-defined meta:name="OVERHEIDop.straatnaam">Smerenburg</meta:user-defined>
    <meta:user-defined meta:name="OVERHEIDop.woonplaats">Krimpen aan de L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03</meta:user-defined>
    <meta:user-defined meta:name="OVERHEIDop.GmbID/DC.identifier">gmb-2021-40503</meta:user-defined>
    <meta:user-defined meta:name="OVERHEIDop.versieInformatie"/>
  </office:meta>
</office:document-meta>
</file>