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eerhugowaard De Noord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de gemeenteraad op 26 oktober 2021 het bestemmingsplan Heerhugowaard De Noord 2021, ongewijzigd heeft vastgesteld. Het bestemmingsplan wordt met ingang van zaterdag 13 november voor een periode van zes weken ter inzage gelegd.</text:p>
            <text:p text:style-name="common-al">
            <text:span text:style-name="nadrukvet">Plangebied</text:span>
          </text:p>
            <text:p text:style-name="common-al">In het noordelijke deel van Heerhugowaard bevindt zich een woongebied waarvoor destijds een beheersverordening is opgesteld. Deze beheersverordening, ‘Beheersverordening Buitengebied 2013’, is opgesteld omdat in dit bestaande woongebied geen nieuwe ruimtelijke ontwikkelingen werden voorzien. Om te voldoen aan de huidige juridische en technische vereisten voor ten eerste een wettelijke goede ruimtelijke ordening en ten tweede om na de inwerkingtreding van de Omgevingswet de bouw- en gebruiksregels onderdeel te kunnen laten zijn van het (tijdelijk) Omgevingsplan Heerhugowaard bleek actualisatie van de beheersverordening noodzakelijk. De beheersverordening ‘Buitengebied 2013’ is daarom geactualiseerd en omgezet in een bestemmingsplan ‘Heerhugowaard De Noord 2021. Het plangebied ‘de Noord 2021’ wordt omringd door het landelijk gebied en strekt zich uit van huisnummers Middenweg 491 tot 565, respectievelijk van Middenweg 496 tot 586 met aangrenzende woonwijken en ook (een gedeelte van) de percelen Middenweg 591, Stationslaan 1, Veenhuizerweg 1A, 25 en 48 en Waarddijk 2 te Heerhugowaard.</text:p>
            <text:p text:style-name="common-al">
            <text:span text:style-name="nadrukvet">Inhoud bestemmingsplan</text:span>
          </text:p>
            <text:p text:style-name="common-al">Het bestemmingsplan ‘Heerhugowaard De Noord 2021’ vervangt de volgende planologische regelingen:</text:p>
            <text:list text:style-name="id1-3-2-1-1-6">
              <text:list-item text:style-override="id1-3-2-1-1-6-1">
                <text:number>1.</text:number>
                <text:p text:style-name="al">De Beheersverordening Buitengebied (deelgebied de Noord) 2013 vastgesteld door de gemeenteraad bij besluit van 28 mei 2013;</text:p>
              </text:list-item>
              <text:list-item text:style-override="id1-3-2-1-1-6-2">
                <text:number>2.</text:number>
                <text:p text:style-name="al">De ‘losse plandelen’ uit het bestemmingsplan Buitengebied waarop destijds (2015) bij de </text:p>
              </text:list-item>
              <text:list-item text:style-override="id1-3-2-1-1-6-3">
                <text:number/>
                <text:p text:style-name="al">vaststelling van het bestemmingsplan Buitengebied (landelijk gebied) een reactieve aanwijzing, ex artikel 3.8 lid 6 juncto artikel 4.2 van de Wro, van de provincie is gekomen;</text:p>
              </text:list-item>
              <text:list-item text:style-override="id1-3-2-1-1-6-4">
                <text:number>3.</text:number>
                <text:p text:style-name="al">Bestemmingsplan Noordereiland, vastgesteld door de gemeenteraad bij besluit van 25 augustus 2009;</text:p>
              </text:list-item>
              <text:list-item text:style-override="id1-3-2-1-1-6-5">
                <text:number>4.</text:number>
                <text:p text:style-name="al">Projectbesluit Noordereiland, vastgesteld in het jaar 2011;</text:p>
              </text:list-item>
              <text:list-item text:style-override="id1-3-2-1-1-6-6">
                <text:number>5.</text:number>
                <text:p text:style-name="al">Evenemententerrein St. Annaplein;</text:p>
              </text:list-item>
              <text:list-item text:style-override="id1-3-2-1-1-6-7">
                <text:number>6.</text:number>
                <text:p text:style-name="al">Omgevingsvergunning Stationslaan 1, NL.IMRO.0398.OV61STATIONSLAAN1-VA01;</text:p>
              </text:list-item>
              <text:list-item text:style-override="id1-3-2-1-1-6-8">
                <text:number>7.</text:number>
                <text:p text:style-name="al">Bestemmingsplan Wonen en Parkeren (deelgebied Kern de Noord).</text:p>
              </text:list-item>
            </text:list>
            <text:p text:style-name="common-al">
            <text:span text:style-name="nadrukvet">Terinzagelegging</text:span>
          </text:p>
            <text:p text:style-name="common-al">Het vastgestelde bestemmingsplan ligt met ingang van zaterdag 13 november gedurende een periode van zes weken voor eenieder ter inzage bij het informatiecentrum in de hal van het gemeentehuis aan de Parelhof 1 in Heerhugowaard. De openingstijden van het gemeentehuis zijn maandag tot en met donderdag van 10:00 tot 17:00 uur en vrijdag van 10:00 tot 20:00 uur.</text:p>
            <text:p text:style-name="common-al">Als gevolg van de maatregelen rondom het coronavirus dient u voor het inzien van de papieren stukken vooraf een afspraak te maken. U kunt voor het maken van een afspraak telefonisch contact opnemen met het klantcontactcentrum via telefoonnummer 14072. </text:p>
            <text:p text:style-name="common-al">Het vastgestelde bestemmingsplan is tevens digitaal te raadplegen op de website <text:a xlink:href="http://www.ruimtelijkeplannen.nl" xlink:type="simple"><text:span text:style-name="nadrukondlijn">www.ruimtelijkeplannen.nl</text:span></text:a>. Als u bij de zoekterm de naam Heerhugowaard-Zuid 2021 invult of de volgende code invult: NL.IMRO.0398.BP12HHWDENOORD-VA01 wordt u direct naar het plan geleid.</text:p>
            <text:p text:style-name="common-al">
            <text:span text:style-name="nadrukvet">Beroepsmogelijkheden</text:span>
          </text:p>
            <text:p text:style-name="common-al">Met ingang van 13 november kan een belanghebbende gedurende een periode van zes weken beroep worden ingesteld bij de afdeling bestuursrechtspraak van de Raad van State. Onder een belanghebbende wordt verstaan:</text:p>
            <text:list text:style-name="id1-3-2-1-1-13">
              <text:list-item text:style-override="id1-3-2-1-1-13-1">
                <text:number>•</text:number>
                <text:p text:style-name="al">Een belanghebbende die gedurende de ter inzage legging van het ontwerpbestemmingsplan een zienswijze heeft ingediend en het niet eens is met de beslissing op de zienswijze;</text:p>
              </text:list-item>
              <text:list-item text:style-override="id1-3-2-1-1-13-2">
                <text:number>•</text:number>
                <text:p text:style-name="al">Een belanghebbende die aantoont dat hij/zij redelijkerwijs niet in staat is geweest gedurende de ter inzagelegging van het ontwerpbestemmingsplan overeenkomstig artikel 3.8 Wet ruimtelijke ordening, juncto artikel 3.4 van de Algemene wet bestuursrecht, zijn/haar zienswijze bij de gemeenteraad kenbaar te maken;</text:p>
              </text:list-item>
              <text:list-item text:style-override="id1-3-2-1-1-13-3">
                <text:number>•</text:number>
                <text:p text:style-name="al">Een belanghebbende die geen zienswijze kenbaar heeft gemaakt en kan aantonen door de gewijzigde vaststelling in een ongunstiger positie te zijn gebracht.</text:p>
              </text:list-item>
            </text:list>
            <text:p text:style-name="common-al">Het bestemmingsplan treedt in werking met ingang van de dag na die waarop de beroepstermijn afloopt.</text:p>
            <text:p text:style-name="common-al">Hert instellen van beroep schorst de inwerkingtreding van het bestemmingsplan niet op. Als gedurende de beroepstermijn met betrekking tot het vaststellingsbesluit, naast het beroep, bij de Voorzitter van de Afdeling bestuursrechtspraak van de Raad van State, een verzoek om voorlopige voorziening is ingediend, treedt het bestemmingsplan niet in werking voordat op dat verzoek is beslist.</text:p>
            <text:p text:style-name="common-al">Een beroepschrift dient, o.v.v. de naam van het bestemmingsplan, te worden gericht aan:</text:p>
            <text:p text:style-name="common-al">Afdeling bestuursrechtspraak van de Raad van State</text:p>
            <text:p text:style-name="common-al">Postbus 20019</text:p>
            <text:p text:style-name="common-al">2500 EA ’s-Gravenhage</text:p>
            <text:p text:style-name="common-al">Een verzoek om een voorlopige voorziening dient, o.v.v. naam van het bestemmingsplan en beroepschrift, te worden gericht aan:</text:p>
            <text:p text:style-name="common-al">De voorzitter van de Afdeling bestuursrechtspraak van de Raad van State</text:p>
            <text:p text:style-name="common-al">Postbus 20019</text:p>
            <text:p text:style-name="common-al">2500 EA ’s Gravenhage</text:p>
            <text:p text:style-name="common-al">Voor zowel het instellen van beroep als het doen van een verzoek om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12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Heerhugowaard</text:span></text:p>
          </text:section>
          <text:section text:name="ondertekening_id1-3-2-2-3">
            <text:p><text:span text:style-name="functie">45RO18</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0502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2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2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erhugowaard</meta:user-defined>
    <meta:user-defined meta:name="OVERHEID.Informatietype/DC.type">officiële publicatie</meta:user-defined>
    <meta:user-defined meta:name="OVERHEIDop.Rubriek/DC.type">ruimtelijk plan of omgevingsdocument</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imtelijkplan/OVERHEIDop.bekendmakingBetreffendePlan">NL.IMRO.0398.OV61STATIONSLAAN1-VA01</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bestemmingsplan Heerhugowaard De Noord 2021</meta:user-defined>
    <meta:user-defined meta:name="DCTERMS.W3CDTF/DCTERMS.available">2021-11-12</meta:user-defined>
    <meta:user-defined meta:name="DCTERMS.W3CDTF/OVERHEIDop.jaargang">2021</meta:user-defined>
    <meta:user-defined meta:name="OVERHEIDop.publicationIssue">405028</meta:user-defined>
    <meta:user-defined meta:name="OVERHEIDop.GmbID/DC.identifier">gmb-2021-405028</meta:user-defined>
    <meta:user-defined meta:name="OVERHEIDop.versieInformatie"/>
  </office:meta>
</office:document-meta>
</file>