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kstraat 28 t/m 176 (even)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straat 28 t/m 176 (even) te Tegelen</text:span>
            </text:span>
          </text:p>
            <text:p text:style-name="common-al">Voor het verplaatsen van de inrit naar de parkeergarage van het winkel-/woongebouw</text:p>
            <text:p text:style-name="common-al">Ontvangen op 14 oktober 2021</text:p>
            <text:p text:style-name="common-al">Kenmerk 2021-18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502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2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02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Kerkstraat 28 t/m 176 (even) te Tegelen</meta:user-defined>
    <meta:user-defined meta:name="DCTERMS.W3CDTF/DCTERMS.available">2021-11-12</meta:user-defined>
    <meta:user-defined meta:name="DCTERMS.W3CDTF/OVERHEIDop.jaargang">2021</meta:user-defined>
    <meta:user-defined meta:name="OVERHEIDop.publicationIssue">405026</meta:user-defined>
    <meta:user-defined meta:name="OVERHEIDop.GmbID/DC.identifier">gmb-2021-405026</meta:user-defined>
    <meta:user-defined meta:name="OVERHEIDop.versieInformatie"/>
  </office:meta>
</office:document-meta>
</file>