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Wiel 8 t/m 14 (even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november 2021 heeft de gemeente een aanvraag ontvangen voor het bouwen van 2 loopbruggen ten behoeve van 4 woningen op locatie Kleine Wiel 8 t/m 14 (even) te Muiden. De aanvraag is geregistreerd onder zaaknummer HZ_WABO-21-208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502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2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2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leine Wiel 8 t/m 14 (even) te Muid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25</meta:user-defined>
    <meta:user-defined meta:name="OVERHEIDop.GmbID/DC.identifier">gmb-2021-405025</meta:user-defined>
    <meta:user-defined meta:name="OVERHEIDop.versieInformatie"/>
  </office:meta>
</office:document-meta>
</file>