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zoom 20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november 2021 een aanvraag voor een omgevingsvergunning ontvangen. Dit betreft het wijzigen van het bijgebouw in het voorerf ter plaatse van de Rietzoom 206 in Gouda. De aanvraag is geregistreerd onder kenmerk 202131559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502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2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2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etzoom 206 in Gouda</meta:user-defined>
    <meta:user-defined meta:name="DCTERMS.W3CDTF/DCTERMS.available">2021-11-12</meta:user-defined>
    <meta:user-defined meta:name="DCTERMS.W3CDTF/OVERHEIDop.jaargang">2021</meta:user-defined>
    <meta:user-defined meta:name="OVERHEIDop.publicationIssue">405022</meta:user-defined>
    <meta:user-defined meta:name="OVERHEIDop.GmbID/DC.identifier">gmb-2021-405022</meta:user-defined>
    <meta:user-defined meta:name="OVERHEIDop.versieInformatie"/>
  </office:meta>
</office:document-meta>
</file>