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511: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om omgevingsvergunning een besluit is genomen.</text:p>
            <text:p text:style-name="common-al">Zaaknummer: V21/46511</text:p>
            <text:p text:style-name="common-al">Omschrijving: oprichten van een dakkapel op het voorgevelvlak van de woning</text:p>
            <text:p text:style-name="common-al">Adres:  Geraert Brandtstraat 11</text:p>
            <text:p text:style-name="common-al">Datum beslissing: 10 november 2021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common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05019</text:span><text:line-break/><text:date style:data-style-name="dag" text:fixed="true" text:date-value="2021-11-12"/><text:line-break/><text:date style:data-style-name="jaar" text:fixed="true" text:date-value="2021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019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019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6511</meta:user-defined>
    <meta:user-defined meta:name="DCTERMS.abstract">oprichten van een dakkapel op het voorgevelvlak van de woning</meta:user-defined>
    <dc:language>nl</dc:language>
    <meta:user-defined meta:name="OVERHEIDop.locatietype/OVERHEIDop.gebiedsmarkering">Adres</meta:user-defined>
    <meta:user-defined meta:name="DC.title">V21/46511: Verleende omgevingsvergunning</meta:user-defined>
    <meta:user-defined meta:name="DCTERMS.W3CDTF/DCTERMS.available">2021-11-12</meta:user-defined>
    <meta:user-defined meta:name="DCTERMS.W3CDTF/OVERHEIDop.jaargang">2021</meta:user-defined>
    <meta:user-defined meta:name="OVERHEIDop.publicationIssue">405019</meta:user-defined>
    <meta:user-defined meta:name="OVERHEIDop.GmbID/DC.identifier">gmb-2021-405019</meta:user-defined>
    <meta:user-defined meta:name="OVERHEIDop.versieInformatie"/>
  </office:meta>
</office:document-meta>
</file>