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rpsstraat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21.0011192 voor een omgevingsvergunning (ontheffing) plaatsen tijdelijke steiger aan de Dorpsstraat 15 te Baambrugge i.v.m. onderhoud woning voor de periode 10 november 2021 t/m 31 maart 2022. </text:p>
            <text:p text:style-name="common-al">De vergunning is toegekend aan Aannemersbedrijf Kroom B.V., Schinkeldijkje 10 , 1432 CE te Aalsmeer.</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7 nov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0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Dorpsstraat te Baambrugge.</meta:user-defined>
    <meta:user-defined meta:name="DCTERMS.W3CDTF/DCTERMS.available">2021-11-17</meta:user-defined>
    <meta:user-defined meta:name="DCTERMS.W3CDTF/OVERHEIDop.jaargang">2021</meta:user-defined>
    <meta:user-defined meta:name="OVERHEIDop.publicationIssue">405011</meta:user-defined>
    <meta:user-defined meta:name="OVERHEIDop.GmbID/DC.identifier">gmb-2021-405011</meta:user-defined>
    <meta:user-defined meta:name="OVERHEIDop.versieInformatie"/>
  </office:meta>
</office:document-meta>
</file>