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Nonnenstraat 12 in Zaltbommel. Zaaknummer: ODR2100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-2021. De aanvraag omgevingsvergunning heeft betrekking op het plaatsen van een dakkapel op het adres Nonnenstraat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50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461</meta:user-defined>
    <dc:language>nl</dc:language>
    <meta:user-defined meta:name="OVERHEID.EPSG28992/DC.spatial">145490 424768</meta:user-defined>
    <meta:user-defined meta:name="DC.title">Burgemeester en wethouders van Zaltbommel - Aanvraag omgevingsvergunning voor het plaatsen van een dakkapel aan de Nonnenstraat 12 in Zaltbommel. Zaaknummer: ODR2100461.</meta:user-defined>
    <meta:user-defined meta:name="OVERHEID.PostcodeHuisnummer/OVERHEIDop.postcodeHuisnummer">5301BJ 12</meta:user-defined>
    <meta:user-defined meta:name="OVERHEIDop.straatnaam">Nonnenstraat</meta:user-defined>
    <meta:user-defined meta:name="OVERHEIDop.woonplaats">Zaltbomm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01</meta:user-defined>
    <meta:user-defined meta:name="OVERHEIDop.GmbID/DC.identifier">gmb-2021-40501</meta:user-defined>
    <meta:user-defined meta:name="OVERHEIDop.versieInformatie"/>
  </office:meta>
</office:document-meta>
</file>