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hackletonstraat 16-3 1056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hackletonstraat 16-3 1056RM Amsterdam</text:p>
            <text:p text:style-name="common-al">Omschrijving: veranderen en vergroten van de vijfde verdieping door middel van een dakuitbouw met dakterras met behoud van de bestemming daarvan tot wonen</text:p>
            <text:p text:style-name="common-al">Datum ontvangst: 28-10-2021</text:p>
            <text:p text:style-name="common-al">Zaaknummer: Z2021-W005449</text:p>
            <text:p text:style-name="common-al">OLO nummer: 64608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00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449</meta:user-defined>
    <meta:user-defined meta:name="DCTERMS.abstract">veranderen en vergroten van de vijfde verdieping door middel van een dakuitbouw met dakterras met behoud van de bestemming daarvan tot wonen</meta:user-defined>
    <dc:language>nl</dc:language>
    <meta:user-defined meta:name="OVERHEIDop.locatietype/OVERHEIDop.gebiedsmarkering">Punt</meta:user-defined>
    <meta:user-defined meta:name="DC.title">Aanvraag omgevingsvergunning Shackletonstraat 16-3 1056RM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07</meta:user-defined>
    <meta:user-defined meta:name="OVERHEIDop.GmbID/DC.identifier">gmb-2021-405007</meta:user-defined>
    <meta:user-defined meta:name="OVERHEIDop.versieInformatie"/>
  </office:meta>
</office:document-meta>
</file>