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991: Ingekomen: aanvraag om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vergunning is ingediend. </text:p>
            <text:p text:style-name="common-al">Zaaknummer: V21/46991</text:p>
            <text:p text:style-name="common-al">Omschrijving: gebruik openbare ruimte t.b.v. het plaatsen van een mobiele kraan/hoogwerker goederenlift</text:p>
            <text:p text:style-name="common-al">Adres:  Rechtestraat 33 A</text:p>
            <text:p text:style-name="common-al">Datum ontvangst: 10 november 2021</text:p>
            <text:p text:style-name="common-al">De ingekomen aanvraag om 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05004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004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004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1/xml/MC-DRP-BeschikkingAanvraa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1/46991</meta:user-defined>
    <meta:user-defined meta:name="DCTERMS.abstract">gebruik openbare ruimte t.b.v. het plaatsen van een mobiele kraan/hoogwerker goederenlift</meta:user-defined>
    <dc:language>nl</dc:language>
    <meta:user-defined meta:name="OVERHEIDop.locatietype/OVERHEIDop.gebiedsmarkering">Adres</meta:user-defined>
    <meta:user-defined meta:name="DC.title">V21/46991: Ingekomen: aanvraag om vergunning</meta:user-defined>
    <meta:user-defined meta:name="DCTERMS.W3CDTF/DCTERMS.available">2021-11-12</meta:user-defined>
    <meta:user-defined meta:name="DCTERMS.W3CDTF/OVERHEIDop.jaargang">2021</meta:user-defined>
    <meta:user-defined meta:name="OVERHEIDop.publicationIssue">405004</meta:user-defined>
    <meta:user-defined meta:name="OVERHEIDop.GmbID/DC.identifier">gmb-2021-405004</meta:user-defined>
    <meta:user-defined meta:name="OVERHEIDop.versieInformatie"/>
  </office:meta>
</office:document-meta>
</file>