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Kuipersweg 5 7495TV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86778</text:p>
            <text:p text:style-name="common-al">Datum afgehandeld: 9 november 2021</text:p>
            <text:p text:style-name="common-al">Locatie: Kuipersweg 5 7495TV Ambt Delden</text:p>
            <text:p text:style-name="common-al">Projectomschrijving: het aanwezig hebben van een rijbak en een longeerba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50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6778</meta:user-defined>
    <meta:user-defined meta:name="DCTERMS.abstract">het veranderen van het bedrijf | </meta:user-defined>
    <dc:language>nl</dc:language>
    <meta:user-defined meta:name="OVERHEIDop.locatietype/OVERHEIDop.gebiedsmarkering">Punt</meta:user-defined>
    <meta:user-defined meta:name="DC.title">Melding activiteitenbesluit, het veranderen van het bedrijf, Kuipersweg 5 7495TV Ambt Del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001</meta:user-defined>
    <meta:user-defined meta:name="OVERHEIDop.GmbID/DC.identifier">gmb-2021-405001</meta:user-defined>
    <meta:user-defined meta:name="OVERHEIDop.versieInformatie"/>
  </office:meta>
</office:document-meta>
</file>