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1-42- winkelcentrum Koningsoord Berkel Enschot </text:p>
      <text:section text:name="regeling_id1-3-2" text:style-name="regeling">
        <text:section text:name="aanhef_id1-3-2-1" text:style-name="aanhef">
          <text:section text:name="afkondiging_id1-3-2-1-1" text:style-name="afkondiging">
            <text:p text:style-name="afkondiging_top"/>
            <text:p text:style-name="al">Redacteur Rob Bravenboer / Chiel Cornelissen</text:p>
            <text:p text:style-name="al"/>
            <text:p text:style-name="al">Besluit inzake winkelcentrum Koningsoord Berkel Enschot</text:p>
            <text:p text:style-name="al"/>
            <text:p text:style-name="al">Afdelingshoofd Wilbert Wouters</text:p>
            <text:p text:style-name="al"/>
            <text:p text:style-name="al">Datum besluit 16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winkelcentrum Eikenbosch in Berkel-Enschot in 2019 is verplaatst naar het nieuwe winkelcentrum Koningsoord, waar een nieuw dorpshart met winkels, zorg, wonen en maatschappelijk functies is gecombineerd en in 2020 in gebruik is genomen;</text:p>
            <text:p text:style-name="common-al">- de betreffende locatie in beheer is bij de gemeente Tilburg;</text:p>
            <text:p text:style-name="common-al">- het nieuwe winkelcentrum is ontworpen als voetgangersgebied, essentieel voor de veiligheid en een goed woon-en leefklimaat;</text:p>
            <text:p text:style-name="common-al">- er rondom het winkelcentrum parkeerplaatsen aangelegd zijn voor mindervaliden; </text:p>
            <text:p text:style-name="common-al">- bevoorrading voor de drie supermarkten inpandig is geregeld, geschikt voor truck-opleggers van ca 17 meter lang;</text:p>
            <text:p text:style-name="common-al">- bevoorrading van de overige winkels was voorzien met vrachtverkeer met lengte van maximaal 12 meter via de winkelstraten middels venstertijden/verzinkbare palen; </text:p>
            <text:p text:style-name="common-al">- bevoorrading in praktijk niet meer plaatsvindt in winkelstraten maar aan de randen van het winkelgebied;</text:p>
            <text:p text:style-name="common-al">- winkeliers en toeleveranciers in toenemende mate problemen ondervinden met bevoorrading en bereikbaarheid van het winkelcentrum;</text:p>
            <text:p text:style-name="common-al">- bewoners in toenemende mate overlast ervaren van bevoorradend verkeer, bv geluidsoverlast en blokkeren van privéparkeerplaatsen;</text:p>
            <text:p text:style-name="common-al">- parkeren alleen is toegestaan in de aangeduide parkeervakken; </text:p>
            <text:p text:style-name="common-al">- onmiddellijk laden en lossen langs de rijbanen is wel toegestaan mits de doorgang niet wordt geblokkeerd of gevaarlijke situaties oplevert;</text:p>
            <text:p text:style-name="common-al">- fietsen in het voetgangersgebied is toegestaan, enerzijds om het fietsgebruik te stimuleren en laagdrempelig te houden, uiteraard wel op een veilige manier en met respect voor andere weggebruikers; anderzijds is fysiek afdwingen van een verbod onmogelijk en handhaving in de praktijk lastig; bromfietsen en scooters zijn niet toegestaan en wordt wel op gehandhaafd; </text:p>
            <text:p text:style-name="common-al">- binnen het plangebied fysiek geen locatie in de openbare ruimte realiseerbaar is om laad- en losvoorzieningen te creëren voor vrachtwagens langer dan 12 meter en ook de infrastructuur dit onmogelijk maakt;</text:p>
            <text:p text:style-name="common-al">- In overleg met een vertegenwoordigers van diverse stakeholders en bewoners besloten is de volgende aanvullende maatregelen te nemen:</text:p>
            <text:p text:style-name="common-al">- achter de adressen Koningsoord 94 t/m 130 worden de venstertijden (7 – 11h) en het eenrichtingsverkeer geformaliseerd ivm de veiligheid en bruikbaarheid voor voetgangers alsmede het woongenot van appartementen boven de winkels; </text:p>
            <text:p text:style-name="common-al">- er wordt een nieuwe laad- en losplaats gerealiseerd nabij Koningsoord 125 (tegenover ijssalon) met ruimte voor een vrachtauto tot 12 meter, deze locatie is niet </text:p>
            <text:p text:style-name="common-al">beschikbaar in het weekend om te kunnen voorzien in voldoende parkeercapaciteit voor bezoekers;</text:p>
            <text:p text:style-name="common-al">- deze maatregelen genomen worden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p text:style-name="common-al">- na overleg met vertegenwoordigers van diverse stakeholders en bewoners consensus bestaat over het pakket aan maatregelen, aangevuld met: </text:p>
            <text:p text:style-name="common-al">- maatregelen om fout en hinderlijk parkeren tegen te gaan, zodat handhaving kan</text:p>
            <text:p text:style-name="common-al">plaatsvinden; zo wordt de afrit nabij de entree van het privéparkeerterrein</text:p>
            <text:p text:style-name="common-al">vrijgehouden middels NP-tegels; </text:p>
            <text:p text:style-name="common-al">- de oproep aan VVE en winkeliers om bij de bevoorrading zoveel als mogelijk van kleinere vrachtwagens (tot 12 meter) en busjes gebruik te maken en als aan- en afvoerroute via de Koningsoordlaan te rijden; </text:p>
            <text:p text:style-name="common-al">- communicatie: flyer over geschikte bevoorradings-/parkeerlocaties, aan- en afvoerroute en artikel in weekblad De Schakel;</text:p>
            <text:p text:style-name="common-al">- over deze maatregelen overleg is gepleegd met de Politie-Chef van eenheid Zeeland-West-Brabant, District Hart van Brabant.</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last-al"/>
            <text:p text:style-name="tussenkopcur">Besluit:</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span text:style-name="nadrukvet">Het aanpassen van de circulatie voor bevoorradend verkeer, het aanleggen van parkeerplaatsen voor mindervaliden, het aanleggen van </text:span>
          <text:span text:style-name="nadrukvet">een</text:span>
          <text:span text:style-name="nadrukvet"> laad- en losvoorzieningen en het aanduiden van het voetgangersgebied, bekrachtigd door het (ver-) plaatsen van verkeersborden C02, C03, E04, E06, E07 en G07 en onderborden, van Bijlage 1 van het Reglement verkeersregels en verkeerstekens 1990, zoals is aangegeven op de aan dit besluit gehechte tekening Rv-2018-Koningsoord 15.dgn</text:span>
        </text: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9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Winkelcentrum Koningsoord - Berkel En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meta:user-defined meta:name="OVERHEIDop.verkeersbordcode">G7</meta:user-defined>
    <dc:language>nl</dc:language>
    <meta:user-defined meta:name="OVERHEIDop.locatietype/OVERHEIDop.gebiedsmarkering">Vlak</meta:user-defined>
    <meta:user-defined meta:name="DC.title">Registratienummer Vkb-2021-42- winkelcentrum Koningsoord Berkel Enschot</meta:user-defined>
    <meta:user-defined meta:name="DCTERMS.W3CDTF/DCTERMS.available">2021-11-16</meta:user-defined>
    <meta:user-defined meta:name="OVERHEIDop.externeBijlage">Aan te brengen bebording|exb-2021-65655</meta:user-defined>
    <meta:user-defined meta:name="DCTERMS.W3CDTF/OVERHEIDop.jaargang">2021</meta:user-defined>
    <meta:user-defined meta:name="OVERHEIDop.publicationIssue">404994</meta:user-defined>
    <meta:user-defined meta:name="OVERHEIDop.GmbID/DC.identifier">gmb-2021-404994</meta:user-defined>
    <meta:user-defined meta:name="OVERHEIDop.versieInformatie"/>
  </office:meta>
</office:document-meta>
</file>