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Achterweg (kadastrale sectie R 1998), het afgraven en herstellen van het land en het opslaan van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nleg</text:span>
          </text:p>
            <text:p text:style-name="common-al">Het college van burgemeester en wethouders van de gemeente Borger-Odoorn deelt mee dat de volgende omgevingsvergunning is verleend:</text:p>
            <text:p text:style-name="common-al">
            <text:span text:style-name="nadrukvet">Drouwenerveen </text:span>
          </text:p>
            <text:p text:style-name="common-al">Achterweg (kadastrale sectie R 1998), </text:p>
            <text:p text:style-name="common-al">het afgraven en herstellen van het land en het opslaan van zand, (58161-2021)</text:p>
            <text:p text:style-name="common-al">Datum verzending besluit: 1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98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8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8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Verleende omgevingsvergunning: gemeente Borger-Odoorn, Drouwenerveen, Achterweg (kadastrale sectie R 1998), het afgraven en herstellen van het land en het opslaan van zand</meta:user-defined>
    <meta:user-defined meta:name="DCTERMS.W3CDTF/DCTERMS.available">2021-11-12</meta:user-defined>
    <meta:user-defined meta:name="DCTERMS.W3CDTF/OVERHEIDop.jaargang">2021</meta:user-defined>
    <meta:user-defined meta:name="OVERHEIDop.publicationIssue">404987</meta:user-defined>
    <meta:user-defined meta:name="OVERHEIDop.GmbID/DC.identifier">gmb-2021-404987</meta:user-defined>
    <meta:user-defined meta:name="OVERHEIDop.versieInformatie"/>
  </office:meta>
</office:document-meta>
</file>