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Hasseltweg 5a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november 2021 heeft de Omgevingsdienst Midden-Holland (ODMH) namens de gemeente Zuidplas een melding ontvangen ter plaatse van de Van Hasseltweg 5a in Moerkapelle.</text:p>
            <text:p text:style-name="common-al">Dit betreft: het verplaatsen van een gasstationten behoeve van een grootverbruikaansluiting.</text:p>
            <text:p text:style-name="common-al">De melding is geregistreerd onder kenmerk 202131505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498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an Hasseltweg 5a in Moerkapell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84</meta:user-defined>
    <meta:user-defined meta:name="OVERHEIDop.GmbID/DC.identifier">gmb-2021-404984</meta:user-defined>
    <meta:user-defined meta:name="OVERHEIDop.versieInformatie"/>
  </office:meta>
</office:document-meta>
</file>