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, wijziging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, in het kader van de Wet algemene bepalingen omgevingsrecht, de vergunning te wijzig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5 Moerdijk, </text:p>
                  </table:table-cell>
                  <table:table-cell table:style-name="entry" table:number-rows-spanned="1" table:number-columns-spanned="1">
                    <text:p text:style-name="table_al">Vergunning voor wijzigingen: sanering zoutzuur- en natronloog- opslagtanks in afvalwaterbehandelingsruimte; rechtstreekse dosering zoutzuur uit gecertificeerde opslagtanks B29-.1 en B29.2.; plaatsen varibox doseerunit voor natronloog.</text:p>
                  </table:table-cell>
                </table:table-row>
              </table:table>
              <text:p text:style-name="table_bottom"/>
            </text:section>
            <text:p text:style-name="common-al">De beschikking en bijbehorende stukken zijn in te zien <text:span text:style-name="nadrukvet">van donderdag 11 februari tot en met woensdag 24 maart 2021 </text:span><text:span text:style-name="nadrukvet">ter inzage </text:span>bij de gemeente Moerdijk. </text:p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49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268.24 411722.72</meta:user-defined>
    <meta:user-defined meta:name="DC.title">Beschikking Wabo, wijziging vergunning, uitgebreide procedure</meta:user-defined>
    <meta:user-defined meta:name="OVERHEID.PostcodeHuisnummer/OVERHEIDop.postcodeHuisnummer">4782PW 15</meta:user-defined>
    <meta:user-defined meta:name="OVERHEIDop.straatnaam">Vlasweg</meta:user-defined>
    <meta:user-defined meta:name="OVERHEIDop.woonplaats">Moerd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98</meta:user-defined>
    <meta:user-defined meta:name="OVERHEIDop.GmbID/DC.identifier">gmb-2021-40498</meta:user-defined>
    <meta:user-defined meta:name="OVERHEIDop.versieInformatie"/>
  </office:meta>
</office:document-meta>
</file>