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realiseren van twee drijvende trekkershutten (dobberhuisjes)  , Kever 2 en 3 te Oud Ade AKM01 A 1325 , W2020/30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10 november 2021</text:p>
            <text:p text:style-name="common-al">Activiteit(en): bouwen en afwijken van het bestemmingsplan</text:p>
            <text:p text:style-name="common-al"/>
            <text:p text:style-name="common-al">Procedure afwijken: / art. 2.12-1a 2º Wabo (Buitenplans)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04978</text:span><text:line-break/><text:date style:data-style-name="dag" text:fixed="true" text:date-value="2021-11-12"/><text:line-break/><text:date style:data-style-name="jaar" text:fixed="true" text:date-value="2021-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978</text:span><text:date style:data-style-name="nicedate" text:fixed="true" text:date-value="2021-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978</text:span><text:date style:data-style-name="nicedate" text:fixed="true" text:date-value="2021-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Cultuur en recreatie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Kennisgeving verleende omgevingsvergunning: het realiseren van twee drijvende trekkershutten (dobberhuisjes)  , Kever 2 en 3 te Oud Ade AKM01 A 1325 , W2020/306</meta:user-defined>
    <meta:user-defined meta:name="OVERHEIDop.datumEindeReactietermijn">2021-12-22</meta:user-defined>
    <meta:user-defined meta:name="OVERHEIDop.TilID/OVERHEIDop.terinzageleggingOP">til-2021-2050</meta:user-defined>
    <meta:user-defined meta:name="DCTERMS.W3CDTF/DCTERMS.available">2021-11-12</meta:user-defined>
    <meta:user-defined meta:name="DCTERMS.W3CDTF/OVERHEIDop.jaargang">2021</meta:user-defined>
    <meta:user-defined meta:name="OVERHEIDop.publicationIssue">404978</meta:user-defined>
    <meta:user-defined meta:name="OVERHEIDop.GmbID/DC.identifier">gmb-2021-404978</meta:user-defined>
    <meta:user-defined meta:name="OVERHEIDop.versieInformatie"/>
  </office:meta>
</office:document-meta>
</file>