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Dijk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common-al"/>
            <text:p text:style-name="tussenkopcur">Overwegende:</text:p>
            <text:p text:style-name="common-al">- dat het openbaar gebied in eigendom en beheer is van de gemeente Valkenswaard;</text:p>
            <text:p text:style-name="common-al">- dat de gemeenteraad van Valkenswaard in 2014 het Masterplan Centrum heeft vastgesteld. Het Masterplan is een visie op de toekomstige ontwikkeling van het centrum van Valkenswaard en richt zich op het versterken van de ruimtelijke en economische structuur;</text:p>
            <text:p text:style-name="common-al">- dat het Masterplan ten aanzien van verkeer uitgaat van een autoluwe inrichting. Alle bestemmingen blijven bereikbaar maar de auto is te gast. Definitieve keuzes worden gemaakt na nadere uitwerking van de verkeerscirculatie in het centrum en in nauwe samenhang en afstemming met het Mobiliteitsplan;</text:p>
            <text:p text:style-name="common-al">- dat in het Mobiliteitsplan is vastgelegd dat lokaal verkeer, als alternatief voor de af te waarderen Eindhovenseweg, gebruik maakt van de ‘ruit’ rond het centrum, welke wordt gevormd door de Europalaan, Zuidelijke Randweg, Luikerweg, Dommelseweg, Nieuwe Waalreseweg en Geenhovensedreef;</text:p>
            <text:p text:style-name="common-al"/>
            <text:p text:style-name="common-al">- Dat de invoering van bovengenoemde maatregelen heeft geleid tot een toename van wijkvreemd verkeer in de Dijkstaat. De Dijkstraat is in het mobiliteitsplan gecategoriseerd als een erftoegangsweg type II. De maximaal toelaatbare intensiteit op dit type weg is volgens het mobiliteitsplan 2.000 voertuigen per etmaal.  De intensiteit in de Dijkstraat lag in juni, na invoering van de maatregelen in het centrum, op 2600 motorvoertuigen per etmaal. </text:p>
            <text:p text:style-name="common-al">- Dat door de invoering van de verkeerscirculatiemaatregelen in het centrum is gebleken dat meer (doorgaand) verkeer gebruik maakt van de Dijkstraat, waardoor verkeersveiligheid en leefbaarheid onder druk komen te staan. </text:p>
            <text:p text:style-name="common-al">- dat het gewenst is om doorgaand verkeer in deze straat te weren maar de bereikbaarheid van de woningen aan de Dijkstraat gewaarborgd dient te blijven. </text:p>
            <text:p text:style-name="common-al">- dat voor een periode van minimaal 6 maanden bij wijze van proef eenrichtingsverkeer ingevoerd in de Dijkstraat tussen Kerkeveld en Torenstraat (rijrichting in oostelijke richting). Na deze periode wordt de maatregel geëvalueerd. De maatregel past binnen het uitgangspunt dat verkeer zoveel mogelijk gebruik maakt van de ruit rond het centrum. </text:p>
            <text:p text:style-name="common-al">- dat niet gebleken is dat belanghebbenden hiermee onevenredig worden benadeeld dan wel dat er een onduidelijke verkeerssituatie zou ontstaan;</text:p>
            <text:p text:style-name="common-al">- dat over dit besluit overleg heeft plaatsgevonden met de politiechef van de eenheid Oost-Brabant en dat deze positief heeft geadviseerd;</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p text:style-name="common-al"/>
            <text:p text:style-name="common-al"/>
            <text:p text:style-name="tussenkopcur">Besluiten:</text:p>
            <text:p text:style-name="common-al"/>
            <text:p text:style-name="common-al">Tot het instellen van eenrichtingsverkeer in de Dijkstraat in Valkenswaard tussen Kerkeveld en Torenstraat, uitgezonderd (brom)fietsers middels het plaatsen van verkeersborden C02 en C03 (eenrichtingsweg) en onderbord OB54 (uitgezonderd fietsers en bromfietsers) conform bijlage 1 van RVV1990, een en ander zoals weergegeven in onderstaande tekening.</text:p>
            <text:p text:style-name="common-al"/>
            <text:p text:style-name="common-al"/>
            <text:p text:style-name="common-al"/>
            <text:p text:style-name="common-al"/>
            <text:p text:style-name="common-al"/>
            <text:p text:style-name="common-al">Teammanager afdeling RB</text:p>
            <text:p text:style-name="common-al">P.J.R. Appelmans</text:p>
            <text:p text:style-name="last-al"/>
            <text:p text:style-name="tekst_bottom"/>
          </text:section>
        </text:section>
        <text:section text:name="regeling-sluiting_id1-3-2-3" text:style-name="regeling-sluiting">
          <text:section text:name="ondertekening_id1-3-2-3-1">
            <text:p><text:span text:style-name="functie">Valkenswaard 3 november 2021,</text:span></text:p>
            <text:p><text:span text:style-name="functie"/></text:p>
            <text:p><text:span text:style-name="functie"/></text:p>
            <text:p><text:span text:style-name="functie">Namens burgemeester en wethouders van de gemeente Valkenswaard,</text:span></text:p>
            <text:p><text:span text:style-name="functie"/></text:p>
            <text:p><text:span text:style-name="functie"/></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bezwaarschrift_al"/>
          <text:p text:style-name="bezwaarschrift_al"/>
          <text:p text:style-name="bezwaarschrift_al">
          <text:span text:style-name="nadrukondlijn">Verkeersbesluittekening</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49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 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voeren eenrichtingsverkeer in dijkstraat tussen Kerkeveld en Torenstraat</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Eenrichtingsverkeer Dijkstraat</meta:user-defined>
    <meta:user-defined meta:name="DCTERMS.W3CDTF/DCTERMS.available">2021-11-12</meta:user-defined>
    <meta:user-defined meta:name="OVERHEIDop.externeBijlage">Verkeersbesluittekening Dijkstraat|exb-2021-65654</meta:user-defined>
    <meta:user-defined meta:name="DCTERMS.W3CDTF/OVERHEIDop.jaargang">2021</meta:user-defined>
    <meta:user-defined meta:name="OVERHEIDop.publicationIssue">404971</meta:user-defined>
    <meta:user-defined meta:name="OVERHEIDop.GmbID/DC.identifier">gmb-2021-404971</meta:user-defined>
    <meta:user-defined meta:name="OVERHEIDop.versieInformatie"/>
  </office:meta>
</office:document-meta>
</file>