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Valthermond, Zuiderdiep, 498A, het aanleggen van een paardrijbak en het plaatsen van een container voor de opslag van m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aanleg</text:span>
          </text:p>
            <text:p text:style-name="common-al">Het college van burgemeester en wethouders van de gemeente Borger-Odoorn deelt mee dat de volgende omgevingsvergunning is verleend:</text:p>
            <text:p text:style-name="common-al">
            <text:span text:style-name="nadrukvet">Valthermond </text:span>
          </text:p>
            <text:p text:style-name="common-al">Zuiderdiep 498A, 7876 BD,</text:p>
            <text:p text:style-name="common-al">het aanleggen van een paardrijbak en het plaatsen van een container voor de opslag van mest, (78142-2021)</text:p>
            <text:p text:style-name="common-al">Datum verzending besluit: 10 november 2021</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04969</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969</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969</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gemeente Borger-Odoorn, Valthermond, Zuiderdiep, 498A, het aanleggen van een paardrijbak en het plaatsen van een container voor de opslag van mest</meta:user-defined>
    <meta:user-defined meta:name="DCTERMS.W3CDTF/DCTERMS.available">2021-11-12</meta:user-defined>
    <meta:user-defined meta:name="DCTERMS.W3CDTF/OVERHEIDop.jaargang">2021</meta:user-defined>
    <meta:user-defined meta:name="OVERHEIDop.publicationIssue">404969</meta:user-defined>
    <meta:user-defined meta:name="OVERHEIDop.GmbID/DC.identifier">gmb-2021-404969</meta:user-defined>
    <meta:user-defined meta:name="OVERHEIDop.versieInformatie"/>
  </office:meta>
</office:document-meta>
</file>