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Toestemming voor Verruimen bouwblok en nieuwbouw gebouw, Cattenbroekerdijk 22 A in Lin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ruimen bouwblok en nieuwbouw gebouw, Cattenbroekerdijk 22 A in Linschoten</text:span>
          </text:p>
            <text:p text:style-name="common-al">De gemeente heeft op 8 november 2021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item text:style-override="id1-3-2-1-1-3-3">
                <text:number>•</text:number>
                <text:p text:style-name="al">Inrit/Uitweg</text:p>
              </text:list-item>
            </text:list>
            <text:p text:style-name="common-al">verleend op het adres Cattenbroekerdijk 22 A in Linschoten met zaaknummer z-21-009513. De gemeente geeft hiermee toestemming voor Verruimen bouwblok en nieuwbouw gebouw.</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0951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951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04968</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968</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968</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Verruimen bouwblok en nieuwbouw gebouw, Cattenbroekerdijk 22 A in Linschoten</meta:user-defined>
    <meta:user-defined meta:name="DCTERMS.W3CDTF/DCTERMS.available">2021-11-16</meta:user-defined>
    <meta:user-defined meta:name="DCTERMS.W3CDTF/OVERHEIDop.jaargang">2021</meta:user-defined>
    <meta:user-defined meta:name="OVERHEIDop.publicationIssue">404968</meta:user-defined>
    <meta:user-defined meta:name="OVERHEIDop.GmbID/DC.identifier">gmb-2021-404968</meta:user-defined>
    <meta:user-defined meta:name="OVERHEIDop.versieInformatie"/>
  </office:meta>
</office:document-meta>
</file>