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Kleiweg 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schiese Kleiweg 728, 3043LH, herbouw huisje en berging (VTV Eigen Hof, tuin 181) (aanvraagdatum 02-11-2021, dossiernummer OMV.21.11.0006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96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6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6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verschiese Kleiweg 728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66</meta:user-defined>
    <meta:user-defined meta:name="OVERHEIDop.GmbID/DC.identifier">gmb-2021-404966</meta:user-defined>
    <meta:user-defined meta:name="OVERHEIDop.versieInformatie"/>
  </office:meta>
</office:document-meta>
</file>