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woning aan achterzijde t.b.v. extra slaapkamer aan Brakkeveldweg 14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Brakkeveldweg 14, uitbreiden woning aan achterzijde t.b.v. extra slaapkamer, verzonden 03-11-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496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6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6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woning aan achterzijde t.b.v. extra slaapkamer aan Brakkeveldweg 14 te Den Helder</meta:user-defined>
    <meta:user-defined meta:name="DCTERMS.W3CDTF/DCTERMS.available">2021-11-12</meta:user-defined>
    <meta:user-defined meta:name="DCTERMS.W3CDTF/OVERHEIDop.jaargang">2021</meta:user-defined>
    <meta:user-defined meta:name="OVERHEIDop.publicationIssue">404960</meta:user-defined>
    <meta:user-defined meta:name="OVERHEIDop.GmbID/DC.identifier">gmb-2021-404960</meta:user-defined>
    <meta:user-defined meta:name="OVERHEIDop.versieInformatie"/>
  </office:meta>
</office:document-meta>
</file>